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T13" style:parent-style-name="DefaultParagraphFont" style:family="text">
      <style:text-properties fo:font-size="18pt" style:font-size-asian="18pt" style:font-size-complex="18pt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T15" style:parent-style-name="DefaultParagraphFont" style:family="text">
      <style:text-properties fo:font-size="18pt" style:font-size-asian="18pt" style:font-size-complex="18pt"/>
    </style:style>
    <style:style style:name="T1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Fundraiser Application</text:p>
      <text:p text:style-name="P2">Name of your group_____________________________________</text:p>
      <text:p text:style-name="P3">Location of your group___________________________________</text:p>
      <text:p text:style-name="P4">Your name__________________Your number________________</text:p>
      <text:p text:style-name="P5">Person in charge of your<text:s/>group_____________________________</text:p>
      <text:p text:style-name="P6">Do you have a tax ID number?_____ If we move forward I will get it from you.</text:p>
      <text:p text:style-name="P7">Tell us about your group___________________________________ _____________________________________________________________________________________________________________________________________________________________________</text:p>
      <text:p text:style-name="P8">How will this help your group/what is the money going to be used for 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 <text:s text:c="2"/>How can we help ________________________________________</text:p>
      <text:p text:style-name="P10">How can you help us help your group_________________________</text:p>
      <text:p text:style-name="P11">What outcome are you looking for___________________________</text:p>
      <text:p text:style-name="P12">How can your group help us get the outcome you are looking for___</text:p>
      <text:p text:style-name="Standard"><text:span text:style-name="T13">_________________________________________________________________________________________________</text:span><text:span text:style-name="T14">_________________________________________________________________________________________________________________________________________________________________________________________________________________________________________We look forward to revi</text:span><text:span text:style-name="T15">ewing your application. We only try to do @ fundraisers a year. So it becomes hard to choose a group and try not to repeat same group every year. When are you thinking__________<text:s/></text:span><text:span text:style-name="T16">No summer and/or big events in Mt. Angel or in your tow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ise Rossetti</meta:initial-creator>
    <dc:creator>Denise Rossetti</dc:creator>
    <meta:creation-date>2020-11-18T00:03:00Z</meta:creation-date>
    <dc:date>2020-11-18T00:03:00Z</dc:date>
    <meta:print-date>2019-10-04T09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30" meta:row-count="12" meta:non-whitespace-character-count="1475"/>
  </office:meta>
</office:document-meta>
</file>